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438cm"/>
    </style:style>
    <style:style style:name="co2" style:family="table-column">
      <style:table-column-properties fo:break-before="auto" style:column-width="5.071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5.242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1.325cm"/>
    </style:style>
    <style:style style:name="co8" style:family="table-column">
      <style:table-column-properties fo:break-before="auto" style:column-width="3.283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4.392cm"/>
    </style:style>
    <style:style style:name="co12" style:family="table-column">
      <style:table-column-properties fo:break-before="auto" style:column-width="8.606cm"/>
    </style:style>
    <style:style style:name="co13" style:family="table-column">
      <style:table-column-properties fo:break-before="auto" style:column-width="2.215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6.983cm"/>
    </style:style>
    <style:style style:name="co16" style:family="table-column">
      <style:table-column-properties fo:break-before="auto" style:column-width="0.988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33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padding="0.071cm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66ff66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66ff66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ackground-color="#ffa6a6" fo:wrap-option="wrap" fo:border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ackground-color="#ffa6a6" fo:border-left="0.06pt solid #000000" fo:border-right="0.06pt solid #000000" fo:border-top="none"/>
    </style:style>
    <style:style style:name="ce2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31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a6a6" fo:border-left="0.06pt solid #000000" fo:border-right="0.06pt solid #000000" fo:border-top="none"/>
    </style:style>
    <style:style style:name="ce30" style:family="table-cell" style:parent-style-name="Default">
      <style:table-cell-properties fo:border-bottom="none" fo:background-color="#ffa6a6" fo:border-left="0.06pt solid #000000" fo:border-right="0.06pt solid #000000" fo:border-top="none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cc99" fo:border-left="0.06pt solid #000000" fo:border-right="0.06pt solid #000000" fo:border-top="none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42" style:family="table-cell" style:parent-style-name="Default">
      <style:table-cell-properties fo:border-bottom="none" fo:border-left="0.06pt solid #000000" fo:border-right="0.06pt solid #000000" fo:border-top="none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99">
      <style:table-cell-properties style:text-align-source="fix" style:repeat-content="false" fo:background-color="transparent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transparent" fo:wrap-option="wrap"/>
    </style:style>
    <style:style style:name="ce50" style:family="table-cell" style:parent-style-name="Default">
      <style:table-cell-properties fo:background-color="transparent" fo:wrap-option="wrap"/>
    </style:style>
  </office:automatic-styles>
  <office:body>
    <office:spreadsheet>
      <table:calculation-settings table:automatic-find-labels="false" table:use-regular-expressions="false"/>
      <table:table table:name="soci_pre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33"/>
        <table:table-column table:style-name="co6" table:default-cell-style-name="ce33"/>
        <table:table-column-group>
          <table:table-column table:style-name="co7" table:default-cell-style-name="ce25"/>
          <table:table-column table:style-name="co8" table:default-cell-style-name="ce6"/>
          <table:table-column table:style-name="co9" table:default-cell-style-name="ce6"/>
          <table:table-column table:style-name="co10" table:default-cell-style-name="ce6"/>
        </table:table-column-group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ce45"/>
        <table:table-column table:style-name="co15" table:default-cell-style-name="ce14"/>
        <table:table-column table:style-name="co16" table:default-cell-style-name="ce14"/>
        <table:table-column table:style-name="co17" table:number-columns-repeated="1001" table:default-cell-style-name="ce14"/>
        <table:table-column table:style-name="co18" table:number-columns-repeated="15366" table:default-cell-style-name="ce14"/>
        <table:table-row table:style-name="ro1">
          <table:table-cell table:style-name="ce2" office:value-type="string" calcext:value-type="string">
            <text:p>Tessera</text:p>
          </table:table-cell>
          <table:table-cell table:style-name="ce2" office:value-type="string" calcext:value-type="string">
            <text:p>Ragione social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ognome</text:p>
          </table:table-cell>
          <table:table-cell table:style-name="ce10" office:value-type="string" calcext:value-type="string">
            <text:p>presente</text:p>
          </table:table-cell>
          <table:table-cell table:style-name="ce10" office:value-type="string" calcext:value-type="string">
            <text:p>con delega di (tessera)</text:p>
          </table:table-cell>
          <table:table-cell table:style-name="ce20" office:value-type="string" calcext:value-type="string">
            <text:p>errore</text:p>
          </table:table-cell>
          <table:table-cell table:style-name="ce32" office:value-type="string" calcext:value-type="string">
            <text:p>delegante Cognome</text:p>
          </table:table-cell>
          <table:table-cell table:style-name="ce44" office:value-type="string" calcext:value-type="string">
            <text:p>delegante Nome</text:p>
          </table:table-cell>
          <table:table-cell table:style-name="ce46" office:value-type="string" calcext:value-type="string">
            <text:p>delegante?</text:p>
          </table:table-cell>
          <table:table-cell table:style-name="ce48" office:value-type="string" calcext:value-type="string">
            <text:p>codice fiscale</text:p>
          </table:table-cell>
          <table:table-cell table:style-name="ce48" office:value-type="string" calcext:value-type="string">
            <text:p>e_mail</text:p>
          </table:table-cell>
          <table:table-cell table:style-name="ce48" office:value-type="string" calcext:value-type="string">
            <text:p>telefono</text:p>
          </table:table-cell>
          <table:table-cell table:style-name="ce48" office:value-type="string" calcext:value-type="string">
            <text:p>cellulare</text:p>
          </table:table-cell>
          <table:table-cell table:style-name="ce52" office:value-type="string" calcext:value-type="string">
            <text:p>Consenso invio notiziario</text:p>
          </table:table-cell>
          <table:table-cell table:style-name="ce57" office:value-type="string" calcext:value-type="string">
            <text:p>note</text:p>
          </table:table-cell>
          <table:table-cell table:style-name="ce2" office:value-type="string" calcext:value-type="string">
            <text:p>id_tipo_cli</text:p>
          </table:table-cell>
          <table:table-cell table:style-name="ce50" table:number-columns-repeated="1001"/>
          <table:table-cell table:number-columns-repeated="1536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gnome1 Nome1</text:p>
          </table:table-cell>
          <table:table-cell table:style-name="ce4" office:value-type="string" calcext:value-type="string">
            <text:p>Nome1</text:p>
          </table:table-cell>
          <table:table-cell table:style-name="ce4" office:value-type="string" calcext:value-type="string">
            <text:p>Cognome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4" table:formula="of:=IF(OR(IFNA(VLOOKUP([.$F2];[.$A$2:.$E$5];5;0);&quot;&quot;)&lt;&gt;&quot;&quot;;AND([.$F2]&lt;&gt;&quot;&quot;;[.$E2]=&quot;&quot;));&quot;errore&quot;;&quot;&quot;)" office:value-type="string" office:string-value="errore" calcext:value-type="string">
            <text:p>errore</text:p>
          </table:table-cell>
          <table:table-cell table:style-name="ce43" table:formula="of:=IFNA(IF([.$F2]=&quot;&quot;;&quot;&quot;;VLOOKUP([.$F2];[.$A$1:.$D$5];4;0));&quot;non valido&quot;)" office:value-type="string" office:string-value="Cognome1" calcext:value-type="string">
            <text:p>Cognome1</text:p>
          </table:table-cell>
          <table:table-cell table:style-name="ce43" table:formula="of:=IFNA(IF([.$F2]=&quot;&quot;;&quot;&quot;;VLOOKUP([.$F2];[.$A$1:.$D$5];3;0));&quot;non valido&quot;)" office:value-type="string" office:string-value="Nome1" calcext:value-type="string">
            <text:p>Nome1</text:p>
          </table:table-cell>
          <table:table-cell table:style-name="ce43" table:formula="of:=IFNA(IF(VLOOKUP([.$A2];[.$F$2:.$F$5];1;0)=[.$A2];&quot;sì&quot;);&quot;&quot;)" office:value-type="string" office:string-value="sì" calcext:value-type="string">
            <text:p>sì</text:p>
          </table:table-cell>
          <table:table-cell office:value-type="string" calcext:value-type="string">
            <text:p>CFCFLE51M62A794J</text:p>
          </table:table-cell>
          <table:table-cell table:number-columns-repeated="3"/>
          <table:table-cell table:style-name="ce34" office:value-type="boolean" office:boolean-value="false" calcext:value-type="boolean">
            <text:p>FALS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ognome2 Nome2</text:p>
          </table:table-cell>
          <table:table-cell table:style-name="ce4" office:value-type="string" calcext:value-type="string">
            <text:p>Nome2</text:p>
          </table:table-cell>
          <table:table-cell table:style-name="ce4" office:value-type="string" calcext:value-type="string">
            <text:p>Cognome2</text:p>
          </table:table-cell>
          <table:table-cell table:style-name="ce29" office:value-type="string" calcext:value-type="string">
            <text:p>*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IF(OR(IFNA(VLOOKUP([.$F3];[.$A$2:.$E$5];5;0);&quot;&quot;)&lt;&gt;&quot;&quot;;AND([.$F3]&lt;&gt;&quot;&quot;;[.$E3]=&quot;&quot;));&quot;errore&quot;;&quot;&quot;)">
            <text:p/>
          </table:table-cell>
          <table:table-cell table:style-name="ce43" table:formula="of:=IFNA(IF([.$F3]=&quot;&quot;;&quot;&quot;;VLOOKUP([.$F3];[.$A$1:.$D$5];4;0));&quot;non valido&quot;)" office:value-type="string" office:string-value="Cognome1" calcext:value-type="string">
            <text:p>Cognome1</text:p>
          </table:table-cell>
          <table:table-cell table:style-name="ce43" table:formula="of:=IFNA(IF([.$F3]=&quot;&quot;;&quot;&quot;;VLOOKUP([.$F3];[.$A$1:.$D$5];3;0));&quot;non valido&quot;)" office:value-type="string" office:string-value="Nome1" calcext:value-type="string">
            <text:p>Nome1</text:p>
          </table:table-cell>
          <table:table-cell table:style-name="ce43" table:formula="of:=IFNA(IF(VLOOKUP([.$A3];[.$F$2:.$F$5];1;0)=[.$A3];&quot;sì&quot;);&quot;&quot;)">
            <text:p/>
          </table:table-cell>
          <table:table-cell office:value-type="string" calcext:value-type="string">
            <text:p>CFCFGR54D69A794P</text:p>
          </table:table-cell>
          <table:table-cell office:value-type="string" calcext:value-type="string">
            <text:p><text:a xlink:href="mailto:nome@email.com" xlink:type="simple">nome@email.com</text:a></text:p>
          </table:table-cell>
          <table:table-cell/>
          <table:table-cell office:value-type="float" office:value="3333333333" calcext:value-type="float">
            <text:p>3333333333</text:p>
          </table:table-cell>
          <table:table-cell table:style-name="ce34" office:value-type="boolean" office:boolean-value="true" calcext:value-type="boolean">
            <text:p>VER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gnome3 Nome3</text:p>
          </table:table-cell>
          <table:table-cell table:style-name="ce4" office:value-type="string" calcext:value-type="string">
            <text:p>Nome3</text:p>
          </table:table-cell>
          <table:table-cell table:style-name="ce4" office:value-type="string" calcext:value-type="string">
            <text:p>Cognome3</text:p>
          </table:table-cell>
          <table:table-cell table:style-name="ce29" office:value-type="string" calcext:value-type="string">
            <text:p>*</text:p>
          </table:table-cell>
          <table:table-cell table:style-name="ce29" office:value-type="float" office:value="4" calcext:value-type="float">
            <text:p>4</text:p>
          </table:table-cell>
          <table:table-cell table:style-name="ce24" table:formula="of:=IF(OR(IFNA(VLOOKUP([.$F4];[.$A$2:.$E$5];5;0);&quot;&quot;)&lt;&gt;&quot;&quot;;AND([.$F4]&lt;&gt;&quot;&quot;;[.$E4]=&quot;&quot;));&quot;errore&quot;;&quot;&quot;)" office:value-type="string" office:string-value="errore" calcext:value-type="string">
            <text:p>errore</text:p>
          </table:table-cell>
          <table:table-cell table:style-name="ce43" table:formula="of:=IFNA(IF([.$F4]=&quot;&quot;;&quot;&quot;;VLOOKUP([.$F4];[.$A$1:.$D$5];4;0));&quot;non valido&quot;)" office:value-type="string" office:string-value="Cognome4" calcext:value-type="string">
            <text:p>Cognome4</text:p>
          </table:table-cell>
          <table:table-cell table:style-name="ce43" table:formula="of:=IFNA(IF([.$F4]=&quot;&quot;;&quot;&quot;;VLOOKUP([.$F4];[.$A$1:.$D$5];3;0));&quot;non valido&quot;)" office:value-type="string" office:string-value="Nome4" calcext:value-type="string">
            <text:p>Nome4</text:p>
          </table:table-cell>
          <table:table-cell table:style-name="ce43" table:formula="of:=IFNA(IF(VLOOKUP([.$A4];[.$F$2:.$F$5];1;0)=[.$A4];&quot;sì&quot;);&quot;&quot;)">
            <text:p/>
          </table:table-cell>
          <table:table-cell office:value-type="string" calcext:value-type="string">
            <text:p>CFCFHL53B26Z602C</text:p>
          </table:table-cell>
          <table:table-cell table:number-columns-repeated="3"/>
          <table:table-cell table:style-name="ce34" office:value-type="boolean" office:boolean-value="false" calcext:value-type="boolean">
            <text:p>FALS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ognome4 Nome4</text:p>
          </table:table-cell>
          <table:table-cell table:style-name="ce4" office:value-type="string" calcext:value-type="string">
            <text:p>Nome4</text:p>
          </table:table-cell>
          <table:table-cell table:style-name="ce4" office:value-type="string" calcext:value-type="string">
            <text:p>Cognome4</text:p>
          </table:table-cell>
          <table:table-cell table:style-name="ce29" office:value-type="string" calcext:value-type="string">
            <text:p>*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IF(OR(IFNA(VLOOKUP([.$F5];[.$A$2:.$E$5];5;0);&quot;&quot;)&lt;&gt;&quot;&quot;;AND([.$F5]&lt;&gt;&quot;&quot;;[.$E5]=&quot;&quot;));&quot;errore&quot;;&quot;&quot;)">
            <text:p/>
          </table:table-cell>
          <table:table-cell table:style-name="ce43" table:formula="of:=IFNA(IF([.$F5]=&quot;&quot;;&quot;&quot;;VLOOKUP([.$F5];[.$A$1:.$D$5];4;0));&quot;non valido&quot;)" office:value-type="string" office:string-value="Cognome1" calcext:value-type="string">
            <text:p>Cognome1</text:p>
          </table:table-cell>
          <table:table-cell table:style-name="ce43" table:formula="of:=IFNA(IF([.$F5]=&quot;&quot;;&quot;&quot;;VLOOKUP([.$F5];[.$A$1:.$D$5];3;0));&quot;non valido&quot;)" office:value-type="string" office:string-value="Nome1" calcext:value-type="string">
            <text:p>Nome1</text:p>
          </table:table-cell>
          <table:table-cell table:style-name="ce43" table:formula="of:=IFNA(IF(VLOOKUP([.$A5];[.$F$2:.$F$5];1;0)=[.$A5];&quot;sì&quot;);&quot;&quot;)" office:value-type="string" office:string-value="sì" calcext:value-type="string">
            <text:p>sì</text:p>
          </table:table-cell>
          <table:table-cell office:value-type="string" calcext:value-type="string">
            <text:p>CFCFHL53B26Z602C</text:p>
          </table:table-cell>
          <table:table-cell table:number-columns-repeated="3"/>
          <table:table-cell table:style-name="ce34" office:value-type="boolean" office:boolean-value="false" calcext:value-type="boolean">
            <text:p>FALS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office:value-type="float" office:value="99999" calcext:value-type="float">
            <text:p>99999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---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8" office:value-type="string" calcext:value-type="string">
            <text:p>---</text:p>
          </table:table-cell>
          <table:table-cell table:style-name="ce28" office:value-type="string" calcext:value-type="string">
            <text:p>--</text:p>
          </table:table-cell>
          <table:table-cell table:number-columns-repeated="2" table:style-name="ce28" office:value-type="string" calcext:value-type="string">
            <text:p>----</text:p>
          </table:table-cell>
          <table:table-cell table:style-name="ce14" office:value-type="string" calcext:value-type="string">
            <text:p>-----</text:p>
          </table:table-cell>
          <table:table-cell table:style-name="ce14" office:value-type="string" calcext:value-type="string">
            <text:p>------</text:p>
          </table:table-cell>
          <table:table-cell table:style-name="ce14" office:value-type="string" calcext:value-type="string">
            <text:p>-----</text:p>
          </table:table-cell>
          <table:table-cell table:style-name="ce14" office:value-type="string" calcext:value-type="string">
            <text:p>----</text:p>
          </table:table-cell>
          <table:table-cell office:value-type="string" calcext:value-type="string">
            <text:p>--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totali</text:p>
          </table:table-cell>
          <table:table-cell/>
          <table:table-cell table:style-name="ce1" table:number-columns-repeated="2"/>
          <table:table-cell table:style-name="ce36" table:formula="of:=COUNTA([.E2:.E5])" office:value-type="float" office:value="3" calcext:value-type="float">
            <text:p>3</text:p>
          </table:table-cell>
          <table:table-cell table:style-name="ce36" table:formula="of:=COUNTA([.F2:.F5])" office:value-type="float" office:value="4" calcext:value-type="float">
            <text:p>4</text:p>
          </table:table-cell>
          <table:table-cell table:style-name="ce31" table:formula="of:=COUNTIF([.G2:.G5];&quot;errore&quot;)" office:value-type="float" office:value="2" calcext:value-type="float">
            <text:p>2</text:p>
          </table:table-cell>
          <table:table-cell table:style-name="ce31" table:number-columns-repeated="2"/>
          <table:table-cell table:style-name="ce36" table:formula="of:=COUNTIF([.J2:.J5];&quot;sì&quot;)" office:value-type="float" office:value="2" calcext:value-type="float">
            <text:p>2</text:p>
          </table:table-cell>
          <table:table-cell table:number-columns-repeated="4"/>
          <table:table-cell table:style-name="ce47"/>
          <table:table-cell table:style-name="ce1" table:number-columns-repeated="1007"/>
          <table:table-cell table:number-columns-repeated="15362"/>
        </table:table-row>
        <table:table-row table:style-name="ro2">
          <table:table-cell table:number-columns-repeated="3"/>
          <table:table-cell office:value-type="string" calcext:value-type="string">
            <text:p>Totale presenti</text:p>
          </table:table-cell>
          <table:table-cell table:formula="of:=[.E7]"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string" calcext:value-type="string">
            <text:p>totale deleghe</text:p>
          </table:table-cell>
          <table:table-cell table:formula="of:=[.J7]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 office:value-type="string" calcext:value-type="string">
            <text:p>totale presenze</text:p>
          </table:table-cell>
          <table:table-cell table:formula="of:=[.E9]+[.E8]"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Nota: inserire i dati solo nelle colonne verdi, nella “presente” mettere un carattere qualsiasi per indicare la presenza, nel campo successivo l’eventuale numero tessera del delegan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lla verifica degli errori aggiungere il caso in cui un delegante dia più deleghe</text:p>
          </table:table-cell>
          <table:table-cell table:style-name="ce8" table:number-columns-repeated="3"/>
          <table:table-cell table:style-name="ce19" table:number-columns-repeated="2"/>
          <table:table-cell table:style-name="ce30"/>
          <table:table-cell table:style-name="ce42" table:number-columns-repeated="3"/>
          <table:table-cell table:style-name="ce49" table:number-columns-repeated="4"/>
          <table:table-cell table:style-name="ce56"/>
          <table:table-cell table:style-name="ce8" table:number-columns-repeated="16369"/>
        </table:table-row>
        <table:table-row table:style-name="ro2" table:number-rows-repeated="1034761">
          <table:table-cell table:number-columns-repeated="16384"/>
        </table:table-row>
        <table:table-row table:style-name="ro3" table:number-rows-repeated="1380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soci_presenze.A1:soci_presenze.Q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number:min-decimal-places="0" number:min-integer-digits="6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5T22:43:39.758000000</dc:date>
    <meta:editing-duration>P6DT40M55S</meta:editing-duration>
    <meta:editing-cycles>244</meta:editing-cycles>
    <meta:generator>LibreOffice/7.4.7.2$Windows_X86_64 LibreOffice_project/723314e595e8007d3cf785c16538505a1c878ca5</meta:generator>
    <dc:creator>Cornelio Montalbetti</dc:creator>
    <meta:document-statistic meta:table-count="1" meta:cell-count="98" meta:object-count="0"/>
  </office:meta>
</office:document-meta>
</file>